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officeooo:paragraph-rsid="00a53749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Estilo_20_oficial">
      <style:paragraph-properties fo:line-height="150%" fo:text-align="justify" style:justify-single-word="false"/>
      <style:text-properties style:font-name="Verdana" officeooo:paragraph-rsid="00a53749"/>
    </style:style>
    <style:style style:name="P10" style:family="paragraph" style:parent-style-name="Estilo_20_oficial">
      <style:paragraph-properties fo:line-height="150%" fo:text-align="center" style:justify-single-word="false"/>
      <style:text-properties style:font-name="Verdana" fo:font-weight="bold" officeooo:rsid="00aba21a" officeooo:paragraph-rsid="00a53749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fo:font-weight="bold" officeooo:rsid="00aba21a" officeooo:paragraph-rsid="00a53749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" fo:font-weight="bold" officeooo:rsid="00ad7633" officeooo:paragraph-rsid="00a53749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" officeooo:rsid="00aba21a" officeooo:paragraph-rsid="00a53749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" officeooo:rsid="00aba21a" officeooo:paragraph-rsid="00a66ca5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officeooo:rsid="00ad7633" officeooo:paragraph-rsid="00a53749"/>
    </style:style>
    <style:style style:name="P16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537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" fo:font-size="11pt" fo:language="es" fo:country="ES" fo:font-weight="bold" officeooo:paragraph-rsid="00a39fa9" style:font-size-asian="11pt" style:font-weight-asian="bold" style:font-name-complex="Verdana" style:font-size-complex="11pt"/>
    </style:style>
    <style:style style:name="P18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fo:font-weight="bold" officeooo:paragraph-rsid="00a5374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fo:font-weight="bold" officeooo:rsid="00ab1571" officeooo:paragraph-rsid="00ab157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loext:opacity="100%" style:font-name="Verdana" fo:font-size="11pt" fo:language="es" fo:country="ES" fo:font-weight="bold" officeooo:rsid="00a4b0e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language="es" fo:country="ES" officeooo:rsid="00a4b0ea" style:font-size-asian="11pt" style:font-name-complex="Verdana" style:font-size-complex="11pt"/>
    </style:style>
    <style:style style:name="T11" style:family="text">
      <style:text-properties fo:color="#000000" loext:opacity="100%" style:font-name="Verdana" fo:font-size="11pt" fo:language="es" fo:country="ES" officeooo:rsid="00a587e9" style:font-size-asian="11pt" style:font-name-complex="Verdana" style:font-size-complex="11pt"/>
    </style:style>
    <style:style style:name="T12" style:family="text">
      <style:text-properties fo:color="#000000" loext:opacity="100%" style:font-name="Verdana" fo:font-size="11pt" fo:language="es" fo:country="ES" officeooo:rsid="00aba21a" style:font-size-asian="11pt" style:font-name-complex="Verdana" style:font-size-complex="11pt"/>
    </style:style>
    <style:style style:name="T13" style:family="text">
      <style:text-properties fo:color="#000000" loext:opacity="100%" style:font-name="Verdana" fo:font-size="11pt" fo:language="es" fo:country="ES" officeooo:rsid="00a53749" style:font-size-asian="11pt" style:font-name-complex="Verdana" style:font-size-complex="11pt"/>
    </style:style>
    <style:style style:name="T14" style:family="text">
      <style:text-properties fo:color="#000000" loext:opacity="100%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loext:opacity="100%" style:font-name="Verdana" fo:font-size="11pt" fo:language="es" fo:country="ES" fo:font-weight="normal" officeooo:rsid="00a53749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7" style:family="text">
      <style:text-properties officeooo:rsid="00b1cb0d"/>
    </style:style>
    <style:style style:name="T18" style:family="text">
      <style:text-properties officeooo:rsid="00af9f1b"/>
    </style:style>
    <style:style style:name="T19" style:family="text">
      <style:text-properties officeooo:rsid="00adcba9"/>
    </style:style>
    <style:style style:name="T20" style:family="text">
      <style:text-properties officeooo:rsid="00aba251"/>
    </style:style>
    <style:style style:name="T21" style:family="text">
      <style:text-properties officeooo:rsid="00ad7633"/>
    </style:style>
    <style:style style:name="T22" style:family="text">
      <style:text-properties officeooo:rsid="00a66ca5"/>
    </style:style>
    <style:style style:name="T23" style:family="text">
      <style:text-properties officeooo:rsid="00a7900f"/>
    </style:style>
    <style:style style:name="T24" style:family="text">
      <style:text-properties officeooo:rsid="00a7d5b3"/>
    </style:style>
    <style:style style:name="T25" style:family="text">
      <style:text-properties officeooo:rsid="00a98f6e"/>
    </style:style>
    <style:style style:name="T26" style:family="text">
      <style:text-properties officeooo:rsid="00aa216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</text:p>
      <text:p text:style-name="P16"><text:span text:style-name="T9">La Comisión de Asuntos Constitucionales y Legislación General</text:span><text:span text:style-name="T16"> </text:span><text:span text:style-name="T9">ha considerado el</text:span><text:span text:style-name="T6"> </text:span><text:span text:style-name="T9">proyecto </text:span><text:span text:style-name="T15">L</text:span><text:span text:style-name="T14">ey</text:span><text:span text:style-name="T7"> </text:span><text:span text:style-name="T8">47783 CD – PRO - JUNTOS POR EL CAMBIO</text:span><text:span text:style-name="T7"> </text:span><text:span text:style-name="T9">de la diputada Sol</text:span><text:span text:style-name="T10">a</text:span><text:span text:style-name="T9">, por el cual se declara Patrimonio Histórico y Cultural de la Provincia al edificio del Centro Social de San Javier, ubicado en calle Alvear 1773 de la localidad de San Javier, departamento homónimo; </text:span><text:span text:style-name="T11">que cuenta con dictámenes de la Comisión de Cultura y Medios de Comunicación Social </text:span><text:span text:style-name="T13">y de la Comisión de Presupuesto y Hacienda</text:span><text:span text:style-name="T11">;</text:span><text:span text:style-name="T9"> y, por las razones expuestas en los fundamentos y las que podrá dar el miembro informante, esta Comisión </text:span><text:span text:style-name="T12">aconseja la aprobación del siguiente texto con modificaciones:</text:span></text:p>
      <text:p text:style-name="P9"/>
      <text:p text:style-name="P10">LA LEGISLATURA DE LA PROVINCIA <text:span text:style-name="T17">DE SANTA FE</text:span> </text:p>
      <text:p text:style-name="P10">SANCIONA CON FUERZA DE </text:p>
      <text:p text:style-name="P10">LEY:</text:p>
      <text:p text:style-name="P11"/>
      <text:p text:style-name="P11"/>
      <text:p text:style-name="P13"><text:span text:style-name="T5">ARTÍCULO 1 – </text:span>Declárese Patrimonio Histórico y Cultural de la Provincia al edificio del Centro Social de San Javier, de la localidad <text:span text:style-name="T25">de </text:span>San Javier, departamento <text:span text:style-name="T25">homónimo</text:span>.</text:p>
      <text:p text:style-name="P11"/>
      <text:p text:style-name="P11"/>
      <text:p text:style-name="P14"><text:span text:style-name="T5">ARTÍCULO 2 –</text:span> <text:span text:style-name="T18">El</text:span><text:span text:style-name="T19"> inmueble </text:span><text:span text:style-name="T23">sito </text:span>en la <text:span text:style-name="T20">localidad de San Javier, departamento </text:span><text:span text:style-name="T25">homónimo</text:span><text:span text:style-name="T20">; Lote B; Plano de Mensura: 8176; </text:span><text:span text:style-name="T21">Superficie del terreno: 1045, 21m²; </text:span><text:span text:style-name="T19">inscripto </text:span><text:span text:style-name="T22">en el Registro de la Propiedad </text:span><text:span text:style-name="T19">al </text:span><text:span text:style-name="T21">Tomo 74, Folio 123, N</text:span><text:span text:style-name="T26">°</text:span><text:span text:style-name="T21"> 44642, </text:span><text:span text:style-name="T22">Fecha 09/11/1950. Partida de Impuesto Inmobiliario N° </text:span><text:span text:style-name="T20">04-04-00-020446/0002-8.</text:span></text:p>
      <text:p text:style-name="P13"/>
      <text:p text:style-name="P12"/>
      <text:p text:style-name="P12"/>
      <text:p text:style-name="P12"/>
      <text:p text:style-name="P12"/>
      <text:p text:style-name="P15"><text:soft-page-break/><text:span text:style-name="T5">ARTÍCULO 3 –</text:span> Comuníquese al Poder Ejecutivo.</text:p>
      <text:p text:style-name="P13"/>
      <text:p text:style-name="P18">S<text:span text:style-name="T24">ala de la Comisión, </text:span><text:span text:style-name="T23">4 de Mayo de 2023.</text:span></text:p>
      <text:p text:style-name="P19">FIRMANTES: BLANCO – BOSCAROL – LENCI – RUBEO – REAL – BERMÚDEZ – SOLA – MAHMUD. 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5M20S</meta:editing-duration>
    <meta:editing-cycles>16</meta:editing-cycles>
    <meta:generator>LibreOffice/7.4.5.1$Linux_X86_64 LibreOffice_project/40$Build-1</meta:generator>
    <meta:initial-creator>CÁMARA DE DIPUTADOS</meta:initial-creator>
    <dc:date>2023-05-04T12:08:57.048569198</dc:date>
    <meta:document-statistic meta:table-count="0" meta:image-count="1" meta:object-count="0" meta:page-count="2" meta:paragraph-count="16" meta:word-count="275" meta:character-count="1750" meta:non-whitespace-character-count="147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